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2pt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2pt" style:font-name-asian="Times New Roman" style:font-size-asian="12pt" style:language-asian="es" style:country-asian="ES" style:font-name-complex="Arial1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Arial" fo:font-size="12pt" style:font-name-asian="Times New Roman" style:font-size-asian="12pt" style:language-asian="es" style:country-asian="ES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.423cm" fo:margin-bottom="0cm" loext:contextual-spacing="false" fo:line-height="100%" fo:background-color="#ffffff"/>
    </style:style>
    <style:style style:name="P12" style:family="paragraph" style:parent-style-name="Standard">
      <loext:graphic-properties draw:fill="solid" draw:fill-color="#ffffff"/>
      <style:paragraph-properties fo:margin-top="0.423cm" fo:margin-bottom="0cm" loext:contextual-spacing="false" fo:line-height="10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margin-top="0.423cm" fo:margin-bottom="0cm" loext:contextual-spacing="false" fo:line-height="100%" fo:text-align="center" style:justify-single-word="false" fo:background-color="#ffffff"/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.423cm" fo:margin-bottom="0cm" loext:contextual-spacing="false" fo:line-height="100%" fo:text-align="center" style:justify-single-word="false" fo:background-color="#ffffff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Arial1" style:font-size-complex="10pt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2pt" style:font-name-asian="Times New Roman" style:font-size-asian="12pt" style:language-asian="es" style:country-asian="ES" style:font-name-complex="Arial1" style:font-size-complex="12pt"/>
    </style:style>
    <style:style style:name="T2" style:family="text">
      <style:text-properties style:font-name="Arial" fo:font-size="12pt" fo:font-style="italic" style:text-underline-style="solid" style:text-underline-width="auto" style:text-underline-color="font-color" style:font-name-asian="Times New Roman" style:font-size-asian="12pt" style:language-asian="es" style:country-asian="ES" style:font-style-asian="italic" style:font-name-complex="Arial1" style:font-size-complex="12pt" style:font-style-complex="italic"/>
    </style:style>
    <style:style style:name="T3" style:family="text">
      <style:text-properties style:font-name="Arial" fo:font-size="12pt" fo:font-style="italic" style:font-name-asian="Times New Roman" style:font-size-asian="12pt" style:language-asian="es" style:country-asian="ES" style:font-style-asian="italic" style:font-name-complex="Arial1" style:font-size-complex="12pt" style:font-style-complex="italic"/>
    </style:style>
    <style:style style:name="T4" style:family="text">
      <style:text-properties style:font-name="Arial" fo:font-size="12pt" fo:font-style="italic" fo:font-weight="bold" style:font-name-asian="Times New Roman" style:font-size-asian="12pt" style:language-asian="es" style:country-asian="ES" style:font-style-asian="italic" style:font-weight-asian="bold" style:font-name-complex="Arial1" style:font-size-complex="12pt" style:font-style-complex="italic" style:font-weight-complex="bold"/>
    </style:style>
    <style:style style:name="T5" style:family="text">
      <style:text-properties style:font-name="Arial" fo:font-size="12pt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T8" style:family="text">
      <style:text-properties style:font-name="Arial" fo:font-size="8pt" style:font-name-asian="Times New Roman" style:font-size-asian="8pt" style:language-asian="es" style:country-asian="ES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/>
      <text:p text:style-name="P5"/>
      <text:p text:style-name="P8"><text:span text:style-name="T1"><text:s/>Apellido, Nombre y C.U.I.L.</text:span></text:p>
      <text:p text:style-name="P6"/>
      <text:p text:style-name="P6"/>
      <text:p text:style-name="P8"><text:span text:style-name="T1">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6"/>
      <text:p text:style-name="P8"><text:span text:style-name="T1">Domicilio donde se desempeñará la tarea:</text:span></text:p>
      <text:p text:style-name="P6"/>
      <text:p text:style-name="P8"><text:span text:style-name="T1">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8"><text:span text:style-name="T1">Horario de trabajo:</text:span></text:p>
      <text:p text:style-name="P6"/>
      <text:p text:style-name="P8"><text:span text:style-name="T1">……………………………………………………………………………………………</text:span></text:p>
      <text:p text:style-name="P6"/>
      <text:p text:style-name="P1"><text:span text:style-name="T2">Motivo por el cual se opta por esta modalidad: (Marca la que corresponda)</text:span></text:p>
      <text:p text:style-name="P1"><text:span text:style-name="T1">a. </text:span><text:span text:style-name="T3">Mayores de 60 años. <text:s text:c="2"/></text:span><text:span text:style-name="T4">(….)</text:span></text:p>
      <text:p text:style-name="P1"><text:span text:style-name="T1">b</text:span><text:span text:style-name="T3">. Embarazadas en cualquier trimestre</text:span><text:span text:style-name="T1">. (Deberá adjuntar certificado si se encuentra cursando el primer trimestre). </text:span><text:span text:style-name="T5"><text:s/>(….)</text:span></text:p>
      <text:p text:style-name="P1"><text:span text:style-name="T1">c. </text:span><text:span text:style-name="T3">Grupos de riesgo</text:span><text:span text:style-name="T1">. (Deberá adjuntar certificado médico). <text:s text:c="2"/></text:span><text:span text:style-name="T5">(….)</text:span></text:p>
      <text:p text:style-name="P2"/>
      <text:p text:style-name="P1"><text:span text:style-name="T6">Todos los datos aquí ingresados tienen carácter de Declaración Jurada.</text:span></text:p>
      <text:p text:style-name="P3"/>
      <text:p text:style-name="P3"/>
      <text:p text:style-name="P3"/>
      <text:p text:style-name="P3"/>
      <text:p text:style-name="P3"/>
      <text:p text:style-name="P7"><text:soft-page-break/><text:span text:style-name="T6">--------------------------------------- <text:s text:c="36"/>-----------------------------------</text:span></text:p>
      <text:p text:style-name="P7"><text:span text:style-name="T6">Firma Decano/a y/o Secretaria/o <text:s text:c="36"/>Firma Interesado/a</text:span></text:p>
      <text:p text:style-name="P7"><text:span text:style-name="T6"><text:s text:c="7"/>De Rectorado <text:s text:c="52"/></text:span></text:p>
      <text:p text:style-name="P2"/>
      <text:p text:style-name="P9"><text:span text:style-name="T8">Grupos de riesgo:</text:span></text:p>
      <text:p text:style-name="P9"><text:span text:style-name="T8">i. Enfermedades respiratorias crónica: hernia diafragmática, enfermedad pulmonar obstructiva crónica [EPOC], enfisema congénito, displasia broncopulmonar, traqueostomizados crónicos, bronquiectasias, fibrosis quística y asma;</text:span></text:p>
      <text:p text:style-name="P9"><text:span text:style-name="T8">ii. Enfermedades cardíacas: Insuficiencia cardíaca, enfermedad coronaria, reemplazo valvular, valvulopatías y cardiopatías congénitas;</text:span></text:p>
      <text:p text:style-name="P9"><text:span text:style-name="T8">iii. Inmunodeficiencias congénitas o adquiridas (no oncohematológica): VIH dependiendo del status (&lt; de 350 CD4 o con carga viral detectable) o pacientes con VIH con presencia de comorbilidades independientemente del status inmunológico, utilización de medicación inmunosupresora o corticoides en altas dosis (mayor a 2 mg/kg/día de metilprednisona o más de 20 mg/día o su equivalente por más de 14 días), inmunodeficiencia congénita, asplenia funcional o anatómica (incluida anemia drepanocítica) y desnutrición grave;</text:span></text:p>
      <text:p text:style-name="P9"><text:span text:style-name="T8">iv. Pacientes oncohematológicos y trasplantados: tumor de órgano sólido en tratamiento, enfermedad oncohematológica hasta seis meses posteriores a la remisión completa y trasplantados de órganos sólidos o de precursores hematopoyéticos;</text:span></text:p>
      <text:p text:style-name="P9"><text:span text:style-name="T8">v. Obesos mórbidos (con índice de masa corporal &gt; a 40);</text:span></text:p>
      <text:p text:style-name="P9"><text:span text:style-name="T8">vi. Diabéticos;</text:span></text:p>
      <text:p text:style-name="P9"><text:span text:style-name="T8">vii. Personas con insuficiencia renal crónica en diálisis o con expectativas de ingresar a diálisis en los siguientes seis meses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Encabezamiento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top="0.423cm" fo:margin-bottom="0cm" loext:contextual-spacing="false" fo:line-height="100%" fo:background-color="#ffffff"/>
    </style:style>
    <style:style style:name="MP2" style:family="paragraph" style:parent-style-name="Standard">
      <loext:graphic-properties draw:fill="solid" draw:fill-color="#ffffff"/>
      <style:paragraph-properties fo:margin-top="0.423cm" fo:margin-bottom="0cm" loext:contextual-spacing="false" fo:line-height="100%" fo:text-align="center" style:justify-single-word="false" fo:background-color="#ffffff"/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style style:name="MP3" style:family="paragraph" style:parent-style-name="Standard">
      <loext:graphic-properties draw:fill="solid" draw:fill-color="#ffffff"/>
      <style:paragraph-properties fo:margin-top="0.423cm" fo:margin-bottom="0cm" loext:contextual-spacing="false" fo:line-height="100%" fo:text-align="center" style:justify-single-word="false" fo:background-color="#ffffff"/>
    </style:style>
    <style:style style:name="MP4" style:family="paragraph" style:parent-style-name="Standard">
      <loext:graphic-properties draw:fill="solid" draw:fill-color="#ffffff"/>
      <style:paragraph-properties fo:margin-top="0.423cm" fo:margin-bottom="0cm" loext:contextual-spacing="false" fo:line-height="100%" fo:text-align="center" style:justify-single-word="false" fo:background-color="#ffffff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es" style:country-asian="ES" style:font-weight-asian="bold" style:font-name-complex="Arial1" style:font-size-complex="10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Arial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LANILLA 1</text:span></text:p>
        <text:p text:style-name="MP2"/>
        <text:p text:style-name="MP3"><text:span text:style-name="MT1">SOLICITUD DE MODALIDAD DE TRABAJO </text:span></text:p>
        <text:p text:style-name="MP3"><text:span text:style-name="MT1">Por ser GRUPO DE RIESGO</text:span></text:p>
        <text:p text:style-name="MP4"/>
        <text:p text:style-name="Encabezamiento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o Técnico UVT</meta:initial-creator>
    <dc:creator>Usuario</dc:creator>
    <meta:editing-cycles>2</meta:editing-cycles>
    <meta:print-date>2020-03-17T14:28:00</meta:print-date>
    <meta:creation-date>2020-06-22T15:47:00</meta:creation-date>
    <dc:date>2020-06-22T15:47:00</dc:date>
    <dc:language>es-AR</dc:language>
    <meta:editing-duration>PT1M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26" meta:word-count="266" meta:character-count="2287" meta:non-whitespace-character-count="1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