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P12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2" style:family="text">
      <style:text-properties style:font-name="Arial" fo:font-size="12pt" fo:font-style="italic" style:font-name-asian="Times New Roman1" style:font-size-asian="12pt" style:language-asian="es" style:country-asian="ES" style:font-style-asian="italic" style:font-name-complex="Arial1" style:font-size-complex="12pt" style:font-style-complex="italic"/>
    </style:style>
    <style:style style:name="T3" style:family="text">
      <style:text-properties style:font-name="Arial" fo:font-size="12pt" style:font-name-asian="Times New Roman1" style:font-size-asian="12pt" style:language-asian="es" style:country-asian="ES" style:font-name-complex="Arial1" style:font-size-complex="12pt"/>
    </style:style>
    <style:style style:name="T4" style:family="text">
      <style:text-properties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LANILLA 3</text:span></text:p>
      <text:p text:style-name="P8"/>
      <text:p text:style-name="P6"><text:span text:style-name="T1">SOLICITUD DE TRABAJO A DOMICILIO </text:span></text:p>
      <text:p text:style-name="P6"><text:span text:style-name="T2">(Por tener menores de edad a cargo, que asisten en el nivel de Educación Primaria o inferior</text:span><text:span text:style-name="T3">)</text:span></text:p>
      <text:p text:style-name="P9"/>
      <text:p text:style-name="P9"/>
      <text:p text:style-name="P10"/>
      <text:p text:style-name="P5"><text:span text:style-name="T3"><text:s/>Apellido, Nombre y C.U.I.L.</text:span></text:p>
      <text:p text:style-name="P11"/>
      <text:p text:style-name="P5"><text:span text:style-name="T3">……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11"/>
      <text:p text:style-name="P5"><text:span text:style-name="T3">Domicilio donde se desempeñará la tarea:</text:span></text:p>
      <text:p text:style-name="P11"/>
      <text:p text:style-name="P5"><text:span text:style-name="T3">……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5"><text:span text:style-name="T3">Horario de trabajo:</text:span></text:p>
      <text:p text:style-name="P11"/>
      <text:p text:style-name="P5"><text:bookmark text:name="_Hlk35335094"/><text:span text:style-name="T3">……………………………………………………………………………………………</text:span></text:p>
      <text:p text:style-name="P1"/>
      <text:p text:style-name="P3"><text:span text:style-name="T4">I.-</text:span><text:span text:style-name="T3"> Opta por la modalidad de trabajo a domicilio </text:span><text:span text:style-name="T2">por tener:</text:span></text:p>
      <text:p text:style-name="P7"><text:span text:style-name="T2">A) </text:span><text:span text:style-name="T3">Menores de edad a cargo, que asisten en el nivel de Educación Primaria o inferior.</text:span></text:p>
      <text:p text:style-name="P7"><text:span text:style-name="T3">Apellido, Nombre y DNI del niño o niña o adolescente:</text:span></text:p>
      <text:p text:style-name="P11"/>
      <text:p text:style-name="P5"><text:span text:style-name="T3">…………………………………………………………………………………………………………………………………………………………………………………………</text:span></text:p>
      <text:p text:style-name="P5"><text:span text:style-name="T3">……………………………………………………………………………………………</text:span></text:p>
      <text:p text:style-name="P11"/>
      <text:p text:style-name="P3"><text:span text:style-name="T5">Todos los datos aquí ingresados tienen carácter de Declaración Jurada.</text:span></text:p>
      <text:p text:style-name="P2"/>
      <text:p text:style-name="P2"/>
      <text:p text:style-name="P2"/>
      <text:p text:style-name="P2"/>
      <text:p text:style-name="P4"><text:span text:style-name="T5">--------------------------------------- <text:s text:c="36"/>-----------------------------------</text:span></text:p>
      <text:p text:style-name="P4"><text:span text:style-name="T5">Firma Decano/a y/o Secretaria/o <text:s text:c="36"/>Firma Interesado/a</text:span></text:p>
      <text:p text:style-name="P4"><text:span text:style-name="T5"><text:s text:c="7"/>De Rectorado <text:s text:c="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o Técnico UVT</meta:initial-creator>
    <dc:creator>Usuario</dc:creator>
    <meta:editing-cycles>2</meta:editing-cycles>
    <meta:print-date>2020-03-17T14:51:00</meta:print-date>
    <meta:creation-date>2020-06-22T15:49:00</meta:creation-date>
    <dc:date>2020-06-22T15:49:00</dc:date>
    <dc:language>es-AR</dc:language>
    <meta:editing-duration>PT2M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8" meta:word-count="99" meta:character-count="1039" meta:non-whitespace-character-count="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